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Arial3"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6.002cm" table:align="margins" style:writing-mode="lr-tb"/>
    </style:style>
    <style:style style:name="Tabela2.A" style:family="table-column">
      <style:table-column-properties style:column-width="16.002cm" style:rel-column-width="65535*"/>
    </style:style>
    <style:style style:name="Tabela2.A1" style:family="table-cell">
      <style:table-cell-properties fo:padding="0.097cm" fo:border="0.002cm solid #000000"/>
    </style:style>
    <style:style style:name="Tabela3" style:family="table">
      <style:table-properties style:width="16.002cm" table:align="margins" style:writing-mode="lr-tb"/>
    </style:style>
    <style:style style:name="Tabela3.A" style:family="table-column">
      <style:table-column-properties style:column-width="16.002cm" style:rel-column-width="65535*"/>
    </style:style>
    <style:style style:name="Tabela3.A1" style:family="table-cell">
      <style:table-cell-properties fo:padding="0.097cm" fo:border="0.002cm solid #000000"/>
    </style:style>
    <style:style style:name="Tabela1" style:family="table">
      <style:table-properties style:width="16.002cm" table:align="margins" style:writing-mode="lr-tb"/>
    </style:style>
    <style:style style:name="Tabela1.A" style:family="table-column">
      <style:table-column-properties style:column-width="16.002cm" style:rel-column-width="65535*"/>
    </style:style>
    <style:style style:name="Tabela1.A1" style:family="table-cell">
      <style:table-cell-properties fo:padding="0.097cm" fo:border="0.002cm solid #000000"/>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font-weight-complex="bold"/>
    </style:style>
    <style:style style:name="P4" style:family="paragraph" style:parent-style-name="Standard">
      <style:paragraph-properties fo:text-align="justify" style:justify-single-word="false"/>
      <style:text-properties style:font-weight-complex="bold"/>
    </style:style>
    <style:style style:name="P5" style:family="paragraph" style:parent-style-name="Standard">
      <style:text-properties fo:color="#000000"/>
    </style:style>
    <style:style style:name="P6" style:family="paragraph" style:parent-style-name="Standard">
      <style:text-properties fo:color="#000000" style:text-underline-style="solid" style:text-underline-width="auto" style:text-underline-color="font-color"/>
    </style:style>
    <style:style style:name="P7" style:family="paragraph" style:parent-style-name="Standard">
      <style:paragraph-properties fo:text-align="justify" style:justify-single-word="false"/>
      <style:text-properties fo:color="#000000"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fo:font-variant="normal" fo:text-transform="none" fo:color="#000000" style:font-name="Arial1" fo:font-size="10pt" fo:letter-spacing="normal" fo:font-style="normal" style:text-underline-style="solid" style:text-underline-width="auto" style:text-underline-color="font-color" fo:font-weight="bold" style:font-weight-asian="bold" style:font-weight-complex="bold"/>
    </style:style>
    <style:style style:name="P10" style:family="paragraph" style:parent-style-name="Standard">
      <style:text-properties fo:font-variant="normal" fo:text-transform="none" fo:color="#000000" style:font-name="Arial1" fo:font-size="10pt" fo:letter-spacing="normal" fo:font-style="normal" fo:font-weight="normal" style:font-weight-complex="bold"/>
    </style:style>
    <style:style style:name="P11" style:family="paragraph" style:parent-style-name="Standard">
      <style:text-properties fo:font-variant="normal" fo:text-transform="none" fo:color="#000000" style:font-name="Times New Roman" fo:font-size="12pt" fo:letter-spacing="normal" fo:font-style="normal" fo:font-weight="normal" style:font-weight-complex="bold"/>
    </style:style>
    <style:style style:name="P12" style:family="paragraph" style:parent-style-name="Standard">
      <style:paragraph-properties fo:margin-top="0cm" fo:margin-bottom="0.353cm" fo:line-height="115%"/>
      <style:text-properties style:language-asian="en" style:country-asian="US" style:font-name-complex="Calibri1"/>
    </style:style>
    <style:style style:name="P13" style:family="paragraph" style:parent-style-name="Standard">
      <style:paragraph-properties fo:margin-top="0cm" fo:margin-bottom="0.353cm" fo:line-height="115%"/>
    </style:style>
    <style:style style:name="P14" style:family="paragraph" style:parent-style-name="Standard">
      <style:paragraph-properties fo:margin-top="0cm" fo:margin-bottom="0.353cm" fo:line-height="115%"/>
      <style:text-properties style:text-underline-style="solid" style:text-underline-width="auto" style:text-underline-color="font-color" style:language-asian="en" style:country-asian="US" style:font-name-complex="Calibri1"/>
    </style:style>
    <style:style style:name="P15" style:family="paragraph" style:parent-style-name="Standard">
      <style:paragraph-properties fo:margin-top="0cm" fo:margin-bottom="0.353cm" fo:line-height="115%"/>
      <style:text-properties style:font-weight-complex="normal"/>
    </style:style>
    <style:style style:name="P16" style:family="paragraph" style:parent-style-name="Standard">
      <style:paragraph-properties fo:margin-top="0cm" fo:margin-bottom="0.353cm" fo:line-height="115%"/>
      <style:text-properties style:text-line-through-style="none" style:font-name="Times New Roman" fo:font-size="12pt" fo:font-weight="normal" style:font-size-asian="12pt" style:language-asian="en" style:country-asian="US" style:font-weight-asian="normal" style:font-name-complex="Times New Roman1" style:font-size-complex="12pt" style:font-weight-complex="normal"/>
    </style:style>
    <style:style style:name="P17" style:family="paragraph" style:parent-style-name="Standard">
      <style:paragraph-properties fo:margin-top="0cm" fo:margin-bottom="0.353cm" fo:line-height="115%"/>
      <style:text-properties style:text-line-through-style="none" style:font-name="Times New Roman" fo:font-size="12pt" fo:font-weight="normal" style:font-size-asian="12pt" style:language-asian="en" style:country-asian="US" style:font-weight-asian="normal" style:font-name-complex="Times New Roman1" style:font-size-complex="12pt" style:font-weight-complex="bold"/>
    </style:style>
    <style:style style:name="P18" style:family="paragraph" style:parent-style-name="Standard">
      <style:paragraph-properties fo:margin-top="0cm" fo:margin-bottom="0.353cm" fo:line-height="115%"/>
      <style:text-properties fo:color="#00000a" style:text-underline-style="none" fo:font-weight="normal" style:language-asian="en" style:country-asian="US" style:font-weight-asian="normal" style:font-name-complex="Calibri1" style:font-weight-complex="normal"/>
    </style:style>
    <style:style style:name="P19" style:family="paragraph" style:parent-style-name="Standard">
      <style:paragraph-properties fo:margin-top="0cm" fo:margin-bottom="0.353cm" fo:line-height="115%"/>
      <style:text-properties fo:letter-spacing="0.004cm" style:language-asian="en" style:country-asian="US" style:font-name-complex="Calibri1"/>
    </style:style>
    <style:style style:name="P20" style:family="paragraph" style:parent-style-name="Standard">
      <style:paragraph-properties fo:margin-top="0cm" fo:margin-bottom="0.353cm" fo:line-height="115%"/>
      <style:text-properties fo:font-variant="normal" fo:text-transform="none" fo:color="#000000" style:font-name="Times New Roman" fo:font-size="12pt" fo:letter-spacing="normal" fo:font-style="normal" fo:font-weight="normal" style:font-size-asian="12pt" style:font-size-complex="12pt"/>
    </style:style>
    <style:style style:name="P21" style:family="paragraph" style:parent-style-name="Standard">
      <style:paragraph-properties fo:margin-top="0cm" fo:margin-bottom="0.353cm" fo:line-height="115%"/>
      <style:text-properties fo:font-variant="normal" fo:text-transform="none" fo:color="#000000" style:font-name="Times New Roman" fo:font-size="12pt" fo:letter-spacing="normal" fo:font-style="normal" style:text-underline-style="none" fo:font-weight="normal" style:font-size-asian="12pt" style:language-asian="en" style:country-asian="US" style:font-name-complex="Calibri1" style:font-size-complex="12pt"/>
    </style:style>
    <style:style style:name="P22" style:family="paragraph" style:parent-style-name="Standard">
      <style:paragraph-properties fo:margin-top="0cm" fo:margin-bottom="0.353cm" fo:line-height="115%"/>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language-asian="en" style:country-asian="US" style:font-name-complex="Calibri1" style:font-size-complex="12pt"/>
    </style:style>
    <style:style style:name="P23" style:family="paragraph" style:parent-style-name="Standard">
      <style:paragraph-properties fo:margin-top="0cm" fo:margin-bottom="0.353cm" fo:line-height="115%"/>
      <style:text-properties fo:font-weight="bold" style:language-asian="en" style:country-asian="US" style:font-weight-asian="bold" style:font-name-complex="Calibri1" style:font-weight-complex="bold"/>
    </style:style>
    <style:style style:name="P24" style:family="paragraph" style:parent-style-name="Standard">
      <style:paragraph-properties fo:margin-top="0cm" fo:margin-bottom="0.353cm" fo:line-height="115%" fo:text-align="center" style:justify-single-word="false"/>
      <style:text-properties fo:color="#cc0000" fo:font-size="24pt" style:font-size-asian="24pt" style:font-size-complex="24pt"/>
    </style:style>
    <style:style style:name="P25" style:family="paragraph" style:parent-style-name="Standard">
      <style:paragraph-properties fo:margin-left="1.27cm" fo:margin-right="0cm" fo:margin-top="0.176cm" fo:margin-bottom="0.176cm" fo:text-indent="-1.27cm" style:auto-text-indent="false"/>
    </style:style>
    <style:style style:name="P26" style:family="paragraph" style:parent-style-name="Standard">
      <style:paragraph-properties fo:margin-top="0.176cm" fo:margin-bottom="0.176cm"/>
    </style:style>
    <style:style style:name="P27" style:family="paragraph" style:parent-style-name="List_20_Paragraph">
      <style:paragraph-properties fo:margin-left="0cm" fo:margin-right="0cm" fo:text-indent="0cm" style:auto-text-indent="false"/>
    </style:style>
    <style:style style:name="P28" style:family="paragraph" style:parent-style-name="List_20_Paragraph">
      <style:paragraph-properties fo:margin-left="0cm" fo:margin-right="0cm" fo:text-indent="0cm" style:auto-text-indent="false"/>
      <style:text-properties style:font-name="Times New Roman" fo:font-size="12pt" fo:font-weight="normal" style:font-size-asian="12pt" style:font-weight-asian="normal" style:font-name-complex="Times New Roman1" style:font-size-complex="12pt" style:font-weight-complex="normal"/>
    </style:style>
    <style:style style:name="P29" style:family="paragraph" style:parent-style-name="Standard">
      <style:paragraph-properties fo:margin-left="0cm" fo:margin-right="0cm" fo:margin-top="0.176cm" fo:margin-bottom="0.176cm" fo:text-indent="0cm" style:auto-text-indent="false"/>
    </style:style>
    <style:style style:name="P30" style:family="paragraph" style:parent-style-name="Standard">
      <style:paragraph-properties fo:margin-left="0cm" fo:margin-right="0cm" fo:margin-top="0.176cm" fo:margin-bottom="0.176cm" fo:text-indent="0cm" style:auto-text-indent="false"/>
      <style:text-properties style:text-underline-style="solid" style:text-underline-width="auto" style:text-underline-color="font-color"/>
    </style:style>
    <style:style style:name="P31" style:family="paragraph" style:parent-style-name="List_20_Paragraph">
      <style:paragraph-properties fo:margin-left="0cm" fo:margin-right="0cm" fo:margin-top="0cm" fo:margin-bottom="0cm" fo:line-height="100%" fo:text-indent="0cm" style:auto-text-indent="false"/>
      <style:text-properties fo:color="#000000" style:font-name="Times New Roman" fo:font-size="12pt" style:font-size-asian="12pt" style:font-size-complex="12pt"/>
    </style:style>
    <style:style style:name="P32" style:family="paragraph" style:parent-style-name="List_20_Paragraph">
      <style:paragraph-properties fo:margin-left="0cm" fo:margin-right="0cm" fo:margin-top="0cm" fo:margin-bottom="0cm" fo:line-height="100%" fo:text-indent="0cm" style:auto-text-indent="false"/>
      <style:text-properties fo:font-variant="normal" fo:text-transform="none" fo:color="#000000" style:text-line-through-style="none" style:font-name="Times New Roman" fo:font-size="12pt" fo:letter-spacing="normal" fo:font-style="normal" fo:font-weight="normal" style:font-size-asian="12pt" style:font-weight-asian="normal" style:font-name-complex="Times New Roman1" style:font-size-complex="12pt" style:font-weight-complex="bold"/>
    </style:style>
    <style:style style:name="P33" style:family="paragraph" style:parent-style-name="Standard">
      <style:paragraph-properties fo:margin-top="0cm" fo:margin-bottom="0.397cm" fo:background-color="#ffffff">
        <style:background-image/>
      </style:paragraph-properties>
      <style:text-properties style:text-underline-style="solid" style:text-underline-width="auto" style:text-underline-color="font-color" style:language-asian="fr" style:country-asian="FR"/>
    </style:style>
    <style:style style:name="P34" style:family="paragraph" style:parent-style-name="Standard">
      <style:paragraph-properties fo:margin-left="2.249cm" fo:margin-right="1cm" fo:margin-top="0cm" fo:margin-bottom="0.353cm" fo:line-height="115%" fo:text-align="center" style:justify-single-word="false" fo:orphans="2" fo:widows="2" fo:text-indent="0cm" style:auto-text-indent="false"/>
      <style:text-properties style:language-asian="en" style:country-asian="US" style:font-name-complex="Calibri1"/>
    </style:style>
    <style:style style:name="P35" style:family="paragraph" style:parent-style-name="Quotations">
      <style:paragraph-properties fo:margin-left="2.249cm" fo:margin-right="1cm" fo:margin-top="0cm" fo:margin-bottom="0cm" style:line-height-at-least="0.423cm" fo:text-align="center" style:justify-single-word="false" fo:orphans="2" fo:widows="2" fo:text-indent="0cm" style:auto-text-indent="false"/>
      <style:text-properties fo:font-variant="normal" fo:text-transform="none" fo:color="#000000"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P36" style:family="paragraph" style:parent-style-name="Quotations">
      <style:paragraph-properties fo:margin-left="2.249cm" fo:margin-right="1cm" fo:margin-top="0cm" fo:margin-bottom="0cm" style:line-height-at-least="0.423cm" fo:text-align="center" style:justify-single-word="false" fo:orphans="2" fo:widows="2" fo:text-indent="0cm" style:auto-text-indent="false"/>
      <style:text-properties style:font-name="Times New Roman" fo:font-size="12pt" fo:font-style="italic" fo:font-weight="bold" style:font-size-asian="12pt" style:language-asian="en" style:country-asian="US" style:font-style-asian="italic" style:font-weight-asian="bold" style:font-name-complex="Calibri1" style:font-size-complex="12pt" style:font-style-complex="italic" style:font-weight-complex="bold"/>
    </style:style>
    <style:style style:name="P37" style:family="paragraph" style:parent-style-name="List_20_Paragraph">
      <style:paragraph-properties fo:margin-top="0cm" fo:margin-bottom="0cm" fo:line-height="100%"/>
      <style:text-properties style:text-line-through-style="none" style:font-name="Times New Roman" fo:font-size="14pt" fo:font-weight="normal" style:font-size-asian="14pt" style:font-weight-asian="normal" style:font-name-complex="Times New Roman1" style:font-size-complex="14pt" style:font-weight-complex="normal"/>
    </style:style>
    <style:style style:name="P38" style:family="paragraph" style:parent-style-name="List_20_Paragraph">
      <style:paragraph-properties fo:margin-top="0cm" fo:margin-bottom="0cm" fo:line-height="100%" fo:text-align="center" style:justify-single-word="false"/>
    </style:style>
    <style:style style:name="P39" style:family="paragraph" style:parent-style-name="Text_20_body">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P40" style:family="paragraph" style:parent-style-name="Text_20_body">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41" style:family="paragraph" style:parent-style-name="Text_20_body">
      <style:text-properties fo:font-variant="normal" fo:text-transform="none" fo:color="#000000" style:font-name="Times New Roman" fo:font-size="12pt" fo:letter-spacing="normal" fo:font-style="normal" fo:font-weight="normal" style:font-size-asian="12pt" style:language-asian="en" style:country-asian="US" style:font-weight-asian="normal" style:font-name-complex="Calibri1" style:font-size-complex="12pt" style:font-weight-complex="normal"/>
    </style:style>
    <style:style style:name="P42" style:family="paragraph" style:parent-style-name="List_20_Paragraph">
      <style:paragraph-properties fo:margin-left="1.905cm" fo:margin-right="0cm" fo:margin-top="0cm" fo:margin-bottom="0.397cm" fo:text-indent="0cm" style:auto-text-indent="false" fo:background-color="#ffffff">
        <style:background-image/>
      </style:paragraph-properties>
    </style:style>
    <style:style style:name="P43" style:family="paragraph" style:parent-style-name="Standard">
      <style:paragraph-properties fo:margin-left="0.635cm" fo:margin-right="0cm" fo:margin-top="0.176cm" fo:margin-bottom="0.176cm" fo:text-indent="0cm" style:auto-text-indent="false"/>
    </style:style>
    <style:style style:name="P44" style:family="paragraph" style:parent-style-name="Standard">
      <style:paragraph-properties fo:margin-left="0.635cm" fo:margin-right="0cm" fo:margin-top="0.176cm" fo:margin-bottom="0.176cm" fo:text-indent="0cm" style:auto-text-indent="false"/>
      <style:text-properties style:text-underline-style="solid" style:text-underline-width="auto" style:text-underline-color="font-color"/>
    </style:style>
    <style:style style:name="P45" style:family="paragraph" style:parent-style-name="Text_20_body">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46" style:family="paragraph" style:parent-style-name="Text_20_body" style:list-style-name="L4">
      <style:paragraph-properties fo:margin-top="0cm" fo:margin-bottom="0.353cm" fo:line-height="115%"/>
      <style:text-properties fo:font-variant="normal" fo:text-transform="none" fo:color="#000000" style:font-name="Times New Roman" fo:font-size="12pt" fo:letter-spacing="normal" fo:font-style="normal" style:text-underline-style="none" fo:font-weight="normal" style:font-size-asian="12pt" style:language-asian="en" style:country-asian="US" style:font-name-complex="Calibri1" style:font-size-complex="12pt"/>
    </style:style>
    <style:style style:name="P47" style:family="paragraph" style:parent-style-name="Text_20_body">
      <style:paragraph-properties fo:margin-top="0cm" fo:margin-bottom="0.353cm" fo:line-height="115%"/>
      <style:text-properties fo:color="#cc0000" fo:font-size="24pt" style:text-underline-style="solid" style:text-underline-width="auto" style:text-underline-color="font-color" style:font-size-asian="24pt" style:language-asian="en" style:country-asian="US" style:font-name-complex="Calibri1" style:font-size-complex="24pt"/>
    </style:style>
    <style:style style:name="P48" style:family="paragraph" style:parent-style-name="List_20_Paragraph">
      <style:paragraph-properties fo:margin-left="0cm" fo:margin-right="0cm" fo:margin-top="0cm" fo:margin-bottom="0cm" fo:line-height="100%" fo:text-indent="0cm" style:auto-text-indent="false"/>
      <style:text-properties fo:color="#000000" style:text-line-through-style="none" style:font-name="Times New Roman" fo:font-size="12pt" fo:font-weight="normal" style:font-size-asian="12pt" style:font-weight-asian="normal" style:font-name-complex="Times New Roman1" style:font-size-complex="12pt" style:font-weight-complex="normal"/>
    </style:style>
    <style:style style:name="P49" style:family="paragraph" style:parent-style-name="List_20_Paragraph">
      <style:paragraph-properties fo:margin-left="0cm" fo:margin-right="0cm" fo:margin-top="0cm" fo:margin-bottom="0cm" fo:line-height="100%" fo:text-indent="0cm" style:auto-text-indent="false"/>
      <style:text-properties fo:font-variant="normal" fo:text-transform="none" fo:color="#000000" style:text-line-through-style="none" style:font-name="Times New Roman" fo:font-size="12pt" fo:letter-spacing="normal" fo:font-style="normal" fo:font-weight="normal" style:font-size-asian="12pt" style:font-weight-asian="normal" style:font-name-complex="Times New Roman1" style:font-size-complex="12pt" style:font-weight-complex="normal"/>
    </style:style>
    <style:style style:name="P50" style:family="paragraph" style:parent-style-name="Title" style:master-page-name="Standard">
      <style:paragraph-properties fo:text-align="center" style:justify-single-word="false" style:page-number="auto"/>
      <style:text-properties fo:color="#663333" fo:font-size="26pt" style:font-size-asian="26pt" style:font-size-complex="26pt"/>
    </style:style>
    <style:style style:name="P51" style:family="paragraph" style:parent-style-name="Standard">
      <style:paragraph-properties fo:margin-top="0cm" fo:margin-bottom="0.353cm" fo:line-height="115%"/>
      <style:text-properties fo:font-weight="bold" style:language-asian="en" style:country-asian="US" style:font-weight-asian="bold" style:font-name-complex="Calibri1"/>
    </style:style>
    <style:style style:name="P52" style:family="paragraph" style:parent-style-name="Standard">
      <style:paragraph-properties fo:margin-top="0cm" fo:margin-bottom="0.353cm" fo:line-height="115%"/>
      <style:text-properties fo:font-weight="bold" style:language-asian="en" style:country-asian="US" style:font-weight-asian="bold" style:font-name-complex="Calibri1" style:font-weight-complex="bold"/>
    </style:style>
    <style:style style:name="P53" style:family="paragraph" style:parent-style-name="Standard">
      <style:paragraph-properties fo:margin-top="0cm" fo:margin-bottom="0.353cm" fo:line-height="115%"/>
      <style:text-properties fo:letter-spacing="0.004cm" fo:font-weight="bold" style:language-asian="en" style:country-asian="US" style:font-weight-asian="bold" style:font-name-complex="Calibri1" style:font-weight-complex="bold"/>
    </style:style>
    <style:style style:name="P54" style:family="paragraph" style:parent-style-name="Standard">
      <style:paragraph-properties fo:margin-top="0cm" fo:margin-bottom="0.353cm" fo:line-height="115%"/>
      <style:text-properties fo:font-variant="normal" fo:text-transform="none" fo:color="#000000" style:font-name="Times New Roman" fo:font-size="12pt" fo:letter-spacing="normal" fo:font-style="normal" style:text-underline-style="none" fo:font-weight="normal" style:font-size-asian="12pt" style:language-asian="en" style:country-asian="US" style:font-name-complex="Calibri1" style:font-size-complex="12pt"/>
    </style:style>
    <style:style style:name="P55" style:family="paragraph" style:parent-style-name="Standard">
      <style:paragraph-properties fo:margin-top="0cm" fo:margin-bottom="0.353cm" fo:line-height="115%"/>
      <style:text-properties fo:font-variant="normal" fo:text-transform="none" fo:color="#000000" style:font-name="Times New Roman" fo:font-size="12pt" fo:letter-spacing="normal" fo:font-style="normal" fo:font-weight="normal" style:font-size-asian="12pt" style:font-size-complex="12pt"/>
    </style:style>
    <style:style style:name="P56" style:family="paragraph" style:parent-style-name="Standard">
      <style:paragraph-properties fo:margin-top="0cm" fo:margin-bottom="0.353cm" fo:line-height="115%" fo:text-align="center" style:justify-single-word="false"/>
      <style:text-properties fo:color="#cc0000" fo:font-size="24pt" style:font-size-asian="24pt" style:font-size-complex="24pt"/>
    </style:style>
    <style:style style:name="P57" style:family="paragraph" style:parent-style-name="Standard">
      <style:paragraph-properties fo:margin-top="0cm" fo:margin-bottom="0.353cm" fo:line-height="115%"/>
      <style:text-properties fo:color="#00000a" style:text-underline-style="solid" style:text-underline-width="auto" style:text-underline-color="font-color" style:language-asian="en" style:country-asian="US" style:font-name-complex="Calibri1"/>
    </style:style>
    <style:style style:name="P58" style:family="paragraph" style:parent-style-name="Standard" style:list-style-name="L1">
      <style:text-properties fo:font-variant="normal" fo:text-transform="none" fo:color="#000000" style:font-name="Arial1" fo:font-size="10pt" fo:letter-spacing="normal" fo:font-style="normal" fo:font-weight="normal" style:font-weight-complex="bold"/>
    </style:style>
    <style:style style:name="P59" style:family="paragraph" style:parent-style-name="Standard" style:list-style-name="L2">
      <style:text-properties fo:font-variant="normal" fo:text-transform="none" fo:color="#000000" style:font-name="Arial1" fo:font-size="10pt" fo:letter-spacing="normal" fo:font-style="normal" fo:font-weight="normal" style:font-weight-complex="bold"/>
    </style:style>
    <style:style style:name="P60" style:family="paragraph" style:parent-style-name="Standard" style:list-style-name="L3">
      <style:paragraph-properties fo:text-align="justify" style:justify-single-word="false"/>
      <style:text-properties fo:font-variant="normal" fo:text-transform="none" fo:color="#000000" style:font-name="Times New Roman" fo:letter-spacing="normal" fo:font-style="normal" fo:font-weight="normal" style:font-weight-complex="bold"/>
    </style:style>
    <style:style style:name="P61" style:family="paragraph" style:parent-style-name="Standard" style:list-style-name="L3">
      <style:paragraph-properties fo:text-align="justify" style:justify-single-word="false"/>
    </style:style>
    <style:style style:name="P62" style:family="paragraph" style:parent-style-name="Standard" style:list-style-name="L3">
      <style:paragraph-properties fo:text-align="justify" style:justify-single-word="false"/>
      <style:text-properties style:font-weight-complex="bold"/>
    </style:style>
    <style:style style:name="P63" style:family="paragraph" style:parent-style-name="Standard" style:list-style-name="L3">
      <style:paragraph-properties fo:text-align="justify" style:justify-single-word="false"/>
      <style:text-properties fo:color="#000000" style:text-underline-style="solid" style:text-underline-width="auto" style:text-underline-color="font-color" fo:font-weight="normal" style:font-weight-asian="normal" style:font-weight-complex="normal"/>
    </style:style>
    <style:style style:name="P64" style:family="paragraph" style:parent-style-name="Standard">
      <style:paragraph-properties fo:text-align="end" style:justify-single-word="false"/>
      <style:text-properties fo:font-weight="bold" style:language-asian="en" style:country-asian="US" style:font-weight-asian="bold" style:font-name-complex="Calibri1" style:font-weight-complex="bold"/>
    </style:style>
    <style:style style:name="P65" style:family="paragraph" style:parent-style-name="Standard" style:list-style-name="L2">
      <style:paragraph-properties fo:margin-left="0cm" fo:margin-right="0cm" fo:margin-top="0cm" fo:margin-bottom="0cm" fo:line-height="100%" fo:text-indent="0cm" style:auto-text-indent="false"/>
      <style:text-properties fo:font-variant="normal" fo:text-transform="none" fo:color="#000000" style:text-line-through-style="none" style:font-name="Arial1" fo:font-size="10pt" fo:letter-spacing="normal" fo:font-style="normal" fo:font-weight="normal" style:font-size-asian="12pt" style:font-weight-asian="normal" style:font-name-complex="Times New Roman1" style:font-size-complex="12pt" style:font-weight-complex="normal"/>
    </style:style>
    <style:style style:name="P66" style:family="paragraph" style:parent-style-name="Standard" style:list-style-name="L5">
      <style:paragraph-properties fo:margin-left="0cm" fo:margin-right="0cm" fo:margin-top="0cm" fo:margin-bottom="0.353cm" fo:line-height="115%" fo:text-indent="0cm" style:auto-text-indent="false"/>
      <style:text-properties fo:font-variant="normal" fo:text-transform="none" fo:color="#000000" style:font-name="Times New Roman" fo:font-size="12pt" fo:letter-spacing="normal" fo:font-style="normal" style:text-underline-style="none" fo:font-weight="normal" style:font-size-asian="12pt" style:language-asian="en" style:country-asian="US" style:font-name-complex="Calibri1" style:font-size-complex="12pt"/>
    </style:style>
    <style:style style:name="P67" style:family="paragraph" style:parent-style-name="Standard">
      <style:paragraph-properties fo:margin-top="0cm" fo:margin-bottom="0.397cm" fo:background-color="#ffffff">
        <style:background-image/>
      </style:paragraph-properties>
      <style:text-properties style:text-underline-style="solid" style:text-underline-width="auto" style:text-underline-color="font-color" style:language-asian="fr" style:country-asian="F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weight-complex="bold"/>
    </style:style>
    <style:style style:name="T3" style:family="text">
      <style:text-properties style:text-underline-style="solid" style:text-underline-width="auto" style:text-underline-color="font-color" style:language-asian="en" style:country-asian="US" style:font-name-complex="Calibri1"/>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language-asian="en" style:country-asian="US" style:font-name-complex="Calibri1"/>
    </style:style>
    <style:style style:name="T6" style:family="text">
      <style:text-properties fo:font-weight="bold" style:font-weight-asian="bold"/>
    </style:style>
    <style:style style:name="T7" style:family="text">
      <style:text-properties fo:font-weight="bold" style:font-style-asian="normal" style:font-weight-asian="bold" style:font-style-complex="normal"/>
    </style:style>
    <style:style style:name="T8" style:family="text">
      <style:text-properties style:font-weight-complex="bold"/>
    </style:style>
    <style:style style:name="T9" style:family="text">
      <style:text-properties style:text-line-through-style="none" style:font-name="Times New Roman" fo:font-size="12pt" fo:font-weight="normal" style:font-size-asian="12pt" style:language-asian="en" style:country-asian="US" style:font-weight-asian="normal" style:font-name-complex="Times New Roman1" style:font-size-complex="12pt" style:font-weight-complex="bold"/>
    </style:style>
    <style:style style:name="T10" style:family="text">
      <style:text-properties style:text-line-through-style="none" fo:font-weight="normal" style:font-weight-asian="normal" style:font-name-complex="Times New Roman1" style:font-weight-complex="normal"/>
    </style:style>
    <style:style style:name="T11" style:family="text">
      <style:text-properties fo:font-variant="normal" fo:text-transform="none" fo:color="#000000" fo:letter-spacing="normal" fo:font-style="normal" fo:font-weight="normal"/>
    </style:style>
    <style:style style:name="T12" style:family="text">
      <style:text-properties fo:font-variant="normal" fo:text-transform="none" fo:color="#000000" fo:letter-spacing="normal" fo:font-style="normal" style:text-underline-style="none"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variant="normal" fo:text-transform="none" fo:color="#000000" style:font-name="Times New Roman" fo:font-size="12pt" fo:letter-spacing="normal" fo:font-style="normal" style:font-size-asian="12pt" style:font-size-complex="12pt"/>
    </style:style>
    <style:style style:name="T16"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17" style:family="text">
      <style:text-properties fo:font-variant="normal" fo:text-transform="none" fo:color="#000000" style:font-name="Times New Roman" fo:letter-spacing="normal" fo:font-style="normal" fo:font-weight="normal"/>
    </style:style>
    <style:style style:name="T18" style:family="text">
      <style:text-properties fo:font-variant="normal" fo:text-transform="none" fo:color="#000000" style:font-name="Times New Roman" fo:letter-spacing="normal" fo:font-style="normal" fo:font-weight="normal" style:font-style-asian="normal" style:font-weight-asian="normal" style:font-style-complex="normal" style:font-weight-complex="normal"/>
    </style:style>
    <style:style style:name="T19" style:family="text">
      <style:text-properties fo:font-variant="normal" fo:text-transform="none" fo:color="#000000" style:font-name="Times New Roman" fo:letter-spacing="normal" fo:font-style="italic" fo:font-weight="bold" style:font-style-asian="italic" style:font-weight-asian="bold" style:font-style-complex="italic"/>
    </style:style>
    <style:style style:name="T20" style:family="text">
      <style:text-properties fo:font-variant="normal" fo:text-transform="none" fo:color="#000000" style:font-name="Times New Roman" fo:letter-spacing="normal" fo:font-style="italic" fo:font-weight="bold" style:font-style-asian="italic" style:font-weight-asian="bold" style:font-style-complex="italic" style:font-weight-complex="bold"/>
    </style:style>
    <style:style style:name="T21" style:family="text">
      <style:text-properties fo:font-variant="normal" fo:text-transform="none" fo:color="#000000" style:text-line-through-style="none" style:font-name="Times New Roman" fo:font-size="12pt" fo:letter-spacing="normal" fo:language="pl" fo:country="PL" fo:font-style="normal" fo:font-weight="normal" style:font-size-asian="12pt" style:font-weight-asian="normal" style:font-name-complex="Times New Roman1" style:font-size-complex="12pt" style:font-weight-complex="normal"/>
    </style:style>
    <style:style style:name="T22" style:family="text">
      <style:text-properties fo:font-variant="normal" fo:text-transform="none" fo:color="#000000" style:text-line-through-style="none" style:font-name="Times New Roman" fo:font-size="12pt" fo:letter-spacing="normal" fo:language="pl" fo:country="PL" fo:font-style="normal" style:text-underline-style="solid" style:text-underline-width="auto" style:text-underline-color="font-color" fo:font-weight="normal" style:font-size-asian="12pt" style:font-weight-asian="normal" style:font-name-complex="Times New Roman1" style:font-size-complex="12pt" style:font-weight-complex="normal"/>
    </style:style>
    <style:style style:name="T23" style:family="text">
      <style:text-properties fo:font-variant="normal" fo:text-transform="none" fo:color="#000000" style:text-line-through-style="none" style:font-name="Times New Roman" fo:font-size="14pt" fo:letter-spacing="normal" fo:language="pl" fo:country="PL" fo:font-style="italic" fo:font-weight="bold" style:font-size-asian="14pt" style:font-style-asian="italic" style:font-weight-asian="bold" style:font-name-complex="Times New Roman1" style:font-size-complex="14pt" style:font-style-complex="italic" style:font-weight-complex="bold"/>
    </style:style>
    <style:style style:name="T24" style:family="text">
      <style:text-properties fo:font-variant="normal" fo:text-transform="none" fo:color="#00000a" style:font-name="Times New Roman" fo:font-size="12pt" fo:letter-spacing="normal" fo:font-style="normal" style:text-underline-style="solid" style:text-underline-width="auto" style:text-underline-color="font-color" fo:font-weight="normal" style:font-size-asian="12pt" style:language-asian="en" style:country-asian="US" style:font-weight-asian="normal" style:font-name-complex="Calibri1" style:font-size-complex="12pt" style:font-weight-complex="normal"/>
    </style:style>
    <style:style style:name="T25" style:family="text">
      <style:text-properties fo:font-variant="normal" fo:text-transform="none" style:text-line-through-style="none" fo:letter-spacing="normal" fo:font-style="normal" fo:font-weight="normal" style:font-weight-asian="normal" style:font-name-complex="Times New Roman1" style:font-weight-complex="normal"/>
    </style:style>
    <style:style style:name="T26" style:family="text">
      <style:text-properties style:font-name="Times New Roman"/>
    </style:style>
    <style:style style:name="T27" style:family="text">
      <style:text-properties fo:letter-spacing="0.004cm" style:language-asian="en" style:country-asian="US" style:font-name-complex="Calibri1"/>
    </style:style>
    <style:style style:name="T28" style:family="text">
      <style:text-properties fo:letter-spacing="0.004cm" style:text-underline-style="solid" style:text-underline-width="auto" style:text-underline-color="font-color" style:language-asian="en" style:country-asian="US" style:font-name-complex="Calibri1"/>
    </style:style>
    <style:style style:name="T29" style:family="text">
      <style:text-properties style:font-weight-complex="normal"/>
    </style:style>
    <style:style style:name="T30" style:family="text">
      <style:text-properties fo:font-style="italic" style:text-underline-style="solid" style:text-underline-width="auto" style:text-underline-color="font-color" fo:font-weight="bold" style:language-asian="en" style:country-asian="US" style:font-style-asian="italic" style:font-weight-asian="bold" style:font-name-complex="Calibri1" style:font-style-complex="italic" style:font-weight-complex="bold"/>
    </style:style>
    <style:style style:name="T31" style:family="text">
      <style:text-properties style:text-underline-style="none" style:language-asian="fr" style:country-asian="FR"/>
    </style:style>
    <style:style style:name="T32" style:family="text">
      <style:text-properties style:language-asian="fr" style:country-asian="F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text:span text:style-name="T4">„Dzień z wróżbami w szkole”</text:span></text:p>
      <text:p text:style-name="P51"/>
      <text:p text:style-name="P2"/>
      <text:p text:style-name="P2"/>
      <text:p text:style-name="P2">PRZEBIEG ZAJĘĆ :</text:p>
      <text:p text:style-name="P9"/>
      <text:p text:style-name="P9"/>
      <text:p text:style-name="P8"><text:span text:style-name="T12">1. </text:span><text:span text:style-name="T11">Przywitanie dzieci i wszystkich gości przybyłych na imprezę andrzejkową, czarowanie nastroju słowami wiersza:</text:span></text:p>
      <text:p text:style-name="P35">Dziś na moje rozkazanie,</text:p>
      <text:p text:style-name="P35">miły nastrój niech się stanie</text:p>
      <text:p text:style-name="P35">Uśmiech dzisiaj niech zagości</text:p>
      <text:p text:style-name="P35">w oczach, sercach moich gości</text:p>
      <text:p text:style-name="P36">Witam Was bo na zabawę przyszedł czas.</text:p>
      <text:p text:style-name="P34"/>
      <text:p text:style-name="P12">2. <text:span text:style-name="T1">Zabawa <text:s/>„Powitanie”</text:span></text:p>
      <text:p text:style-name="P12">Dzieci poruszają się w rytm muzyki. Na przerwę w muzyce zatrzymują się i nie odrywając nóg od podłogi starają się przywitać przez podanie ręki z jak największą liczbą osób.</text:p>
      <text:p text:style-name="P12"/>
      <text:p text:style-name="P16">3. <text:span text:style-name="T1">Rysunki z kopert </text:span></text:p>
      <text:p text:style-name="P28"/>
      <text:p text:style-name="P16">Zabawa polega na pokazywaniu fragmentów rysunku, który jest ukryty w kopercie. Nauczyciel powoli wyciąga rysunek pokazując fragment jakiegoś obrazu. Uczniowie wykazują się kreatywnością i próbują odgadywać jego treści. </text:p>
      <text:p text:style-name="P16">( świeca, różdżka, gwiazda, klucz, kapelusz, kot, itp. )</text:p>
      <text:p text:style-name="P17"/>
      <text:p text:style-name="P15"><text:span text:style-name="T9">4. </text:span><text:span text:style-name="T2">Nawiązanie do tematu zajęć: </text:span></text:p>
      <text:p text:style-name="P11">Nauczyciel wprowadza dzieci w atmosferę andrzejkowych zabaw i wróżb poprzez przypomnienie dawnej tradycji ludowej. Nauczyciel <text:s/>prosi by pamiętać, że wróżby andrzejkowe to tylko zabawa i należy je traktować<text:span text:style-name="T7"> jako żarty i dobrą zabawę. </text:span></text:p>
      <text:p text:style-name="P11"/>
      <text:p text:style-name="P11"/>
      <text:p text:style-name="P3"><text:span text:style-name="T13">5. </text:span><text:span text:style-name="T1">Zagadki</text:span></text:p>
      <text:p text:style-name="P37"/>
      <text:p text:style-name="P48">Nauczyciel wyświetla na tablicy interaktywnej zadanie na platformie LearningApps. </text:p>
      <text:p text:style-name="P31"><text:span text:style-name="T10">( </text:span><text:a xlink:type="simple" xlink:href="https://learningapps.org/27434828" text:style-name="Internet_20_link" text:visited-style-name="Visited_20_Internet_20_Link"><text:span text:style-name="T10">https://learningapps.org/27434828</text:span></text:a><text:span text:style-name="T10">)</text:span></text:p>
      <text:p text:style-name="P31"><text:span text:style-name="T10"><text:s/>Nauczyciel czyta zagadki a uczeń </text:span><text:span text:style-name="T25">udziela odpowiedzi – wybierając odpowiedni obrazek.</text:span></text:p>
      <text:p text:style-name="P49"/>
      <text:list xml:id="list6717493252252242717" text:style-name="L1">
        <text:list-item>
          <text:p text:style-name="P58">Jest na niebie, znana ze świecenia. Gdy spada, ponoć spełnia życzenia.</text:p>
        </text:list-item>
      </text:list>
      <text:p text:style-name="P10"/>
      <text:list xml:id="list6843661913220027434" text:style-name="L2">
        <text:list-item>
          <text:p text:style-name="P59">Niech to będzie odpowiedź szczera, jaki przedmiot zamki otwiera?</text:p>
        </text:list-item>
        <text:list-item>
          <text:p text:style-name="P59"><text:soft-page-break/>Wiedzą dorośli oraz dzieci, że ten woskowy przedmiot świeci. Wiedzą młodzi oraz starzy, że ona czasem rękę oparzy.</text:p>
        </text:list-item>
        <text:list-item>
          <text:p text:style-name="P59">do kupienia u jubilera, ślubna na palcu</text:p>
        </text:list-item>
        <text:list-item>
          <text:p text:style-name="P59">Za pomocą dźwięków, za pomocą ucha. Z radia lub płyty człowiek jej słucha? </text:p>
          <text:p text:style-name="P65"><text:s text:c="7"/>6. Aromatyczny czarny napój. Można wróżyć z jego fusów</text:p>
        </text:list-item>
      </text:list>
      <text:p text:style-name="P32"/>
      <text:p text:style-name="P32">Kiedy uczniowie odkryją wszystkie<text:span text:style-name="T29"> obrazki, pojawi się napis magicznego zaklęcia:</text:span></text:p>
      <text:p text:style-name="P38"><text:span text:style-name="Strong_20_Emphasis"><text:span text:style-name="T21"/></text:span></text:p>
      <text:p text:style-name="P38"><text:span text:style-name="Strong_20_Emphasis"><text:span text:style-name="T23">Hokus – Pokus, czary - mary ,</text:span></text:span></text:p>
      <text:p text:style-name="P38"><text:span text:style-name="Strong_20_Emphasis"><text:span text:style-name="T23">Niech się spełnią andrzejkowe czary.</text:span></text:span></text:p>
      <text:p text:style-name="P7"/>
      <text:p text:style-name="P4"/>
      <text:p text:style-name="P4"/>
      <text:p text:style-name="P4"/>
      <text:list xml:id="list1036648421377480463" text:style-name="L3">
        <text:list-header>
          <text:p text:style-name="P61"><text:span text:style-name="Strong_20_Emphasis"><text:span text:style-name="T21"/></text:span></text:p>
        </text:list-header>
        <text:list-item>
          <text:p text:style-name="P61"><text:span text:style-name="Strong_20_Emphasis"><text:span text:style-name="T22">Lecimy do krainy wróżb</text:span></text:span></text:p>
          <text:p text:style-name="P61"><text:span text:style-name="Strong_20_Emphasis"><text:span text:style-name="T22"/></text:span></text:p>
          <text:p text:style-name="P62">Wychowawca informuje, że zabierze wszystkich obecnych do Krainy Wróżb. Ponieważ podróż jest daleka wybiorą się tam na zaczarowanym dywanie (chusta animacyjna). </text:p>
          <text:p text:style-name="P62">Następnie <text:span text:style-name="T26">Czarodziejka zaprasza dzieci, aby odszukać</text:span><text:span text:style-name="T17"> w sali serduszka ( rozmieszczone są po całej sali) i powtarzając zaklęcie:</text:span></text:p>
          <text:p text:style-name="P62"><text:span text:style-name="T19">Hokus-pokus, czary-mary, </text:span><text:span text:style-name="Strong_20_Emphasis"><text:span text:style-name="T20">Niech się spełnią andrzejkowe czary, </text:span></text:span></text:p>
          <text:p text:style-name="P62"><text:span text:style-name="Strong_20_Emphasis"><text:span text:style-name="T18">prosi uczniów aby </text:span></text:span><text:span text:style-name="T17">wrzucić serca do środka.</text:span></text:p>
          <text:p text:style-name="P60"/>
        </text:list-item>
        <text:list-item>
          <text:p text:style-name="P63">Wróżba - Zaczarowana szkatułka ( zał. 1)</text:p>
        </text:list-item>
      </text:list>
      <text:p text:style-name="P39"/>
      <text:p text:style-name="P40">Zadaniem uczestników jest podawanie sobie z ręki do ręki szkatułki. W środku znajdują się karteczki, na których napisana jest wróżba. Szkatułkę podajemy sobie przy dźwiękach muzyki. Kiedy muzyka przestaje grać uczestnik zabawy, który trzyma szkatułkę otwiera ją i wyciąga jedną karteczkę. Podaje nauczycielce, która odczytuje wróżbę.</text:p>
      <text:p text:style-name="P40"/>
      <table:table table:name="Tabela2" table:style-name="Tabela2">
        <table:table-column table:style-name="Tabela2.A"/>
        <table:table-row>
          <table:table-cell table:style-name="Tabela2.A1" office:value-type="string">
            <text:p text:style-name="Table_20_Contents">1. Spełni się twoje marzenie.</text:p>
            <text:p text:style-name="Table_20_Contents"/>
            <text:p text:style-name="Table_20_Contents">2. Zagrasz z Lewandowskim.</text:p>
            <text:p text:style-name="Table_20_Contents"/>
            <text:p text:style-name="Table_20_Contents">3. Otrzymasz mnóstwo prezentów.</text:p>
            <text:p text:style-name="Table_20_Contents">„;g</text:p>
            <text:p text:style-name="Table_20_Contents">4. Wreszcie wysprzątasz swój pokój.</text:p>
            <text:p text:style-name="Table_20_Contents"/>
            <text:p text:style-name="Table_20_Contents">5. Zostaniesz dyrektorem naszej szkoły.</text:p>
            <text:p text:style-name="Table_20_Contents"/>
            <text:p text:style-name="Table_20_Contents">6. Wygrasz zawody sportowe.</text:p>
            <text:p text:style-name="Table_20_Contents"/>
            <text:p text:style-name="Table_20_Contents">7. Zagrasz w filmie.</text:p>
            <text:p text:style-name="Table_20_Contents"/>
            <text:p text:style-name="Table_20_Contents">8. Czeka cię kariera muzyczna.</text:p>
            <text:p text:style-name="Table_20_Contents"/>
            <text:p text:style-name="Table_20_Contents">9. Otrzymasz tajemnicza przesyłkę.</text:p>
            <text:p text:style-name="Table_20_Contents"><text:soft-page-break/>10. Zostaniesz policjantem.</text:p>
            <text:p text:style-name="Table_20_Contents"/>
            <text:p text:style-name="Table_20_Contents">11. Czeka cię wielka przygoda.</text:p>
            <text:p text:style-name="Table_20_Contents"/>
            <text:p text:style-name="Table_20_Contents">12. Polecisz balonem.</text:p>
            <text:p text:style-name="Table_20_Contents"/>
            <text:p text:style-name="Table_20_Contents">13. Czeka cię niespodzianka.</text:p>
            <text:p text:style-name="Table_20_Contents"/>
            <text:p text:style-name="Table_20_Contents">14. Będziesz bogaty.</text:p>
            <text:p text:style-name="Table_20_Contents"/>
            <text:p text:style-name="Table_20_Contents">15. Czeka cię wizyta u dentysty.</text:p>
            <text:p text:style-name="Table_20_Contents"/>
            <text:p text:style-name="Table_20_Contents">17. Pojedziesz na wycieczkę dookoła świata.</text:p>
            <text:p text:style-name="Table_20_Contents"/>
            <text:p text:style-name="Table_20_Contents">18. Wygrasz w Lotto.</text:p>
            <text:p text:style-name="Table_20_Contents"/>
            <text:p text:style-name="Table_20_Contents">20. Poznasz nowego przyjaciela.</text:p>
            <text:p text:style-name="Table_20_Contents"/>
            <text:p text:style-name="Table_20_Contents">21. Pojedziesz na wakacje do Hiszpanii.</text:p>
            <text:p text:style-name="Table_20_Contents"/>
            <text:p text:style-name="Table_20_Contents">22. Dostaniesz szóstkę z angielskiego.</text:p>
            <text:p text:style-name="Table_20_Contents"/>
            <text:p text:style-name="Table_20_Contents">23. Dostaniesz nowe zwierzątko.</text:p>
            <text:p text:style-name="Table_20_Contents"/>
            <text:p text:style-name="Table_20_Contents">24. Święty Mikołaj szykuje dla Ciebie niespodziankę.</text:p>
            <text:p text:style-name="Table_20_Contents"/>
            <text:p text:style-name="Table_20_Contents">25. Będziesz szczęśliwym człowiekiem.</text:p>
            <text:p text:style-name="Table_20_Contents"/>
            <text:p text:style-name="Table_20_Contents">26. Zdobędziesz świetne wyniki w nauce.</text:p>
            <text:p text:style-name="Table_20_Contents">27. Niedługo zjesz coś pysznego.</text:p>
            <text:p text:style-name="Table_20_Contents"/>
            <text:p text:style-name="Table_20_Contents">28. Znajdziesz wkrótce 10 zł przed szkołą.</text:p>
            <text:p text:style-name="Table_20_Contents"/>
            <text:p text:style-name="Table_20_Contents">29. Bądź uważny, niebawem coś znajdziesz.</text:p>
            <text:p text:style-name="Table_20_Contents"/>
            <text:p text:style-name="Table_20_Contents">30. Przeczytasz ciekawą książkę.</text:p>
          </table:table-cell>
        </table:table-row>
      </table:table>
      <text:p text:style-name="P40"/>
      <text:p text:style-name="P40"/>
      <text:p text:style-name="P40"/>
      <text:p text:style-name="P40"/>
      <text:p text:style-name="P40"/>
      <text:p text:style-name="P40"/>
      <text:p text:style-name="P40"/>
      <text:p text:style-name="P40"/>
      <text:p text:style-name="P41"/>
      <text:p text:style-name="Text_20_body"><text:soft-page-break/><text:span text:style-name="T27">8. </text:span><text:span text:style-name="T28">Wróżba - ,, Kolorowe paski z papieru'' ( zał. 2)</text:span></text:p>
      <text:p text:style-name="P19">Prowadząca rozrzuca po sali kolorowe paski kolorowej bibuły. Dzieci tańczą w rytm muzyki, gdy muzyka ucichnie uczestnicy wybierają po jednym pasku. Kolory mają następujące znaczenie.</text:p>
      <table:table table:name="Tabela3" table:style-name="Tabela3">
        <table:table-column table:style-name="Tabela3.A"/>
        <table:table-row>
          <table:table-cell table:style-name="Tabela3.A1" office:value-type="string">
            <text:p text:style-name="P23">KOLOROWE PASKI</text:p>
            <text:p text:style-name="P12">Każdy kolor paseczka ma swoje oznaczenie:</text:p>
            <text:p text:style-name="P12">-jeżeli wybrałeś</text:p>
            <text:p text:style-name="P23">Czerwony - Jesz za dużo słodyczy. Musisz je ograniczyć, bo w przyszłości będziesz częstym gościem u dentysty. Wszyscy wiedzą, jak bardzo tego nie lubisz. </text:p>
            <text:p text:style-name="P23"><text:s/>Zielony - Bądź ostrożny w drodze do szkoły. Patrz uważnie pod nogi i bacznie rozglądaj się na przejściach przez ulicę. Gdy będziesz uważał, to nic złego ci się nie stanie. </text:p>
            <text:p text:style-name="P23">Żółty - Bardziej dbaj o swoje zdrowie, cieplej się ubieraj. Nie pij zimnych napojów, gdy jesteś spocony, zimą noś zawsze czapkę, nigdy nie zapominaj o szaliku. </text:p>
            <text:p text:style-name="P23">Niebieski - Zawsze pilnuj swoich rzeczy, bo możesz coś cennego zgubić. Nie bądź taki roztargniony. </text:p>
            <text:p text:style-name="P23">Biały - Pijesz za mało mleka, masz słabe kości. Jedz więcej nabiału, nie tylko chrupki i wafelki. </text:p>
            <text:p text:style-name="P23">Czarny - Za często się kłócisz. Unikaj nieporozumień, a wszystko będzie wokół ciebie bardziej kolorowe. </text:p>
            <text:p text:style-name="P53">Fioletowy to oznacza, że czeka Cię miła niespodzianka </text:p>
          </table:table-cell>
        </table:table-row>
      </table:table>
      <text:p text:style-name="P53"/>
      <text:p text:style-name="P13"><text:span text:style-name="T27">9. </text:span><text:span text:style-name="T5">Zabawa </text:span><text:span text:style-name="T3">"Tańczy głowa - tańczy całe ciało"</text:span></text:p>
      <text:p text:style-name="P12">Dzieci stoją w rozsypce. Gdy muzyka gra poruszają rytmicznie głową. Kolejno zapraszamy do tańca ręce, nogi, aż wreszcie tańczy całe ciało - dzieci wykonują różne "wygibasy". </text:p>
      <text:p text:style-name="P20"/>
      <text:p text:style-name="P13"><text:span text:style-name="T14">10. <text:s/></text:span><text:span text:style-name="T16">Wróżba - Kim będę w przyszłości?</text:span></text:p>
      <text:p text:style-name="P20">Wróżba wyświetlona jest na platformie Wordwall na tablicy interaktywnej. Dzieci <text:s/>losują <text:s/>zawód, który będą wykonywać w przyszłości.</text:p>
      <text:p text:style-name="P20"/>
      <text:p text:style-name="P20"/>
      <text:p text:style-name="P13"><text:soft-page-break/><text:span text:style-name="T14">11.</text:span><text:span text:style-name="T16"> </text:span><text:span text:style-name="T24">Wróżba <text:s/>- ,,Cukierkowe / ciasteczkowe przepowiednie”</text:span></text:p>
      <text:p text:style-name="P18"><text:span text:style-name="T15">D</text:span><text:span text:style-name="T14">zieci zostają zaproszone do udziału w następnej wróżbie. Siedząc w kręgu, losują cukierki, w których są ukryte karteczki </text:span><text:span text:style-name="T15">z przepowiedniami. Każdy uczestnik zabawy losuje jeden cukierek i z pomocą wróżki odczytuje wróżbę :</text:span></text:p>
      <table:table table:name="Tabela1" table:style-name="Tabela1">
        <table:table-column table:style-name="Tabela1.A"/>
        <table:table-row>
          <table:table-cell table:style-name="Tabela1.A1" office:value-type="string">
            <text:p text:style-name="P21">Zakładaj czapkę, inaczej spędzisz 2 tygodnie w łóżku.</text:p>
            <text:p text:style-name="P21"/>
            <text:p text:style-name="P21">Zwróć uwagę na bliską ci osobę, lubi twoje towarzystwo.</text:p>
            <text:p text:style-name="P21"/>
            <text:p text:style-name="P21">Nie bój się, wszystko potoczy się po twojej myśli!</text:p>
            <text:p text:style-name="P21"/>
            <text:p text:style-name="P21">Osoba najbliżej twojej prawej strony jest ci życzliwa.</text:p>
            <text:p text:style-name="P21"/>
            <text:p text:style-name="P21">Nie planuj niczego na niedzielę! Czeka cię coś niespodziewanego!</text:p>
            <text:p text:style-name="P21"/>
            <text:p text:style-name="P21">Podskocz 3 razy, a jutro wydarzy się coś czego się nie spodziewasz.</text:p>
            <text:p text:style-name="P21"/>
            <text:p text:style-name="P21">Jedz więcej warzyw masz mało witamin.</text:p>
            <text:p text:style-name="P21"/>
            <text:p text:style-name="P21">Fajnie ze jesteś!</text:p>
            <text:p text:style-name="P21"/>
            <text:p text:style-name="P21">Uśmiechnij się!</text:p>
            <text:p text:style-name="P21"/>
            <text:p text:style-name="P21">Trafiłeś do najfajniejszej klasy.</text:p>
            <text:p text:style-name="P21"/>
            <text:p text:style-name="P21">Niedługo spotka cię miła niespodzianka.</text:p>
            <text:p text:style-name="P21"/>
            <text:p text:style-name="P21">Uśmiechaj się częściej!</text:p>
            <text:p text:style-name="P21"><text:soft-page-break/></text:p>
            <text:p text:style-name="P21">Bądź cierpliwy. Wkrótce otrzymasz dobrą wiadomość.</text:p>
            <text:p text:style-name="P21"/>
            <text:p text:style-name="P21">Zawsze bądź radosną osobą.</text:p>
            <text:p text:style-name="P21"/>
            <text:p text:style-name="P21">Dzisiaj jest twój dobry dzień.</text:p>
            <text:p text:style-name="P21"/>
            <text:p text:style-name="P21">Czeka cię wizyta u dentysty (jedz mniej czekoladek!)</text:p>
            <text:p text:style-name="P21"/>
            <text:p text:style-name="P21">Zostaniesz gwiazdą filmową!</text:p>
            <text:p text:style-name="P21"/>
            <text:p text:style-name="P21">Ktoś bardzo cię lubi...</text:p>
            <text:p text:style-name="P21"/>
            <text:p text:style-name="P21">Czeka cię wielka przygoda!</text:p>
            <text:p text:style-name="P21"/>
            <text:p text:style-name="P21">Twoi rodzice bardzo cię kochają.</text:p>
            <text:p text:style-name="P21"/>
            <text:p text:style-name="P21">„Uśmiechnij się! Do twarzy Ci w dobrym humorze”</text:p>
            <text:p text:style-name="P21"/>
            <text:p text:style-name="P21">Szczęście, którego szukasz, jest w drugim cukierku / ciasteczku</text:p>
          </table:table-cell>
        </table:table-row>
      </table:table>
      <text:p text:style-name="P21"/>
      <text:p text:style-name="P21"/>
      <text:p text:style-name="P21"/>
      <text:p text:style-name="P21"/>
      <text:p text:style-name="P21"/>
      <text:p text:style-name="P21"/>
      <text:p text:style-name="P21"/>
      <text:p text:style-name="P21"><text:soft-page-break/></text:p>
      <text:p text:style-name="P22">12. Wróżba - Magiczne liczby</text:p>
      <text:p text:style-name="P21"><text:s/>Każde dziecko losuje karteczkę z liczbą od 1 do 8. Następnie wstają wszyscy uczniowie, którzy wylosowali daną liczbę, a nauczyciel z "Księgi wróżb" odczytuje, co mówią liczby o tych osobach. </text:p>
      <text:list xml:id="list6030354455482282561" text:style-name="L4">
        <text:list-header>
          <text:p text:style-name="P46">1 - Twoje ulubione kolory to: żółty, złoty i pomarańczowy. <text:s/>Jesteś osobą upartą i wytrwałą w dążeniu do celu. Niedługo spełni się twoje marzenie. </text:p>
          <text:p text:style-name="P46">2 - Twoje ulubione kolory to odcienie zieleni. Pomyślność przynosi ci perła. Jesteś osobą łagodną i wrażliwą, ale bardzo wytrzymałą. Masz zdolności plastyczne. Gwiazdy mówią, że będziesz miał wspaniałe wakacje. </text:p>
          <text:p text:style-name="P46">3 - Twoje ulubione kolory to błękit i szary. Szczęśliwym kamieniem jest szafir. Jesteś osobą godną zaufania i potrafisz być wiernym przyjacielem. Czasem jednak zachowujesz się zbyt gwałtownie i trudno z tobą wytrzymać. Czeka cię wspaniała podróż.</text:p>
          <text:p text:style-name="P46"><text:s/>4 - Twoje ulubione kolory to czarny i czerwony. Szczęśliwym kamieniem jest ametyst . Jesteś osobą dynamiczną i lubisz ruch na świeżym powietrzu. Można powierzyć ci swoje tajemnice - nikomu nie wygadasz. Będziesz miał bardzo pracowity rok. </text:p>
          <text:p text:style-name="P46">5 - Twoje ulubione kolory to biały i różowy. Szczęśliwym dla ciebie kamieniem jest diament. Jesteś osobą impulsywną, ale bardzo inteligentną. Posiadasz dar bezwzględnego oceniania nowych ludzi. Zawsze sprawdzasz się w trudnych sytuacjach. Poznasz prawdziwego przyjaciela. </text:p>
          <text:p text:style-name="P46">6 - Twoje ulubione kolory to niebieski i fioletowy. Szczęśliwym kamieniem jest turkus. Jesteś osobą serdeczną, towarzyską i bardzo uczciwą. Unikasz spięć i sytuacji konfliktowych. Czasem trudno ci podjąć ważną decyzję. Musisz bardziej dbać o swoje zdrowie, bo czeka cię <text:s/>dużo przeziębień. </text:p>
          <text:p text:style-name="P46">7 - Twoje ulubione kolory to brązowy i czerwony. Szczęśliwym kamieniem jest agat. Jesteś osobą romantyczną, uwielbiasz spacery w górach. Czasami jesteś roztargniony i gubisz różne drobiazgi. Niedługo pójdziesz na wspaniałe przyjęcie urodzinowe.</text:p>
          <text:p text:style-name="P46"><text:s/>8 - Twoje ulubione kolory to bordo i biały. Szczęśliwym kamieniem jest szafir. Jesteś osobą bardzo wrażliwą i trochę zamkniętą w sobie. Nie lubisz pokonywać trudności, ale radzisz sobie z nimi doskonale. Masz kilku wypróbowanych przyjaciół. Czeka cię wspaniała niespodzianka. </text:p>
        </text:list-header>
      </text:list>
      <text:p text:style-name="P47"/>
      <text:p text:style-name="P24"><text:soft-page-break/><text:span text:style-name="T3"/></text:p>
      <text:p text:style-name="P24"><text:span text:style-name="T3">Zaproszenie do stolików na </text:span><text:span text:style-name="T30">wróżby</text:span><text:span text:style-name="T3">:</text:span></text:p>
      <text:p text:style-name="P57"/>
      <text:p text:style-name="P57"/>
      <text:p text:style-name="P6">Stanowisko 1:</text:p>
      <text:p text:style-name="P5"/>
      <text:p text:style-name="Standard">WRÓŻBA „ Serce przyjaźni ”</text:p>
      <text:p text:style-name="List_20_Paragraph">Aby dowiedzieć się jakie będzie imię naszej sympatii przekłujemy szpilką papierowe serca.</text:p>
      <text:p text:style-name="List_20_Paragraph">Dziewczynki celują w serce z imionami chłopców, a chłopcy – z imionami dziewczynek. Wychowankowie poznają imię swojej przyszłej sympatii.</text:p>
      <text:p text:style-name="List_20_Paragraph"/>
      <text:p text:style-name="Standard"/>
      <text:p text:style-name="P27"/>
      <text:p text:style-name="P1"/>
      <text:p text:style-name="P14">Stanowisko 2: </text:p>
      <text:p text:style-name="P12">„Zaczarowany krąg”</text:p>
      <text:p text:style-name="P12"><text:s text:c="3"/>Na stoliku nauczyciel kładzie szablon koła. Dziecko rzuca dwiema kośćmi do gry lewą ręką na środku koła. Należy zachować przy tym milczenie. Sumuje się wyrzucone oczka, nie biorąc pod uwagę tych kości, które znalazły się poza zaczarowanym kręgiem. Liczba oczek odpowiada określonej wróżbie</text:p>
      <text:p text:style-name="P42"><text:span text:style-name="T32">1.W tym roku znajdziesz nową pasję lub talent<text:line-break/>2. Poznasz nowego przyjaciela lub… wreszcie dostaniesz zwierzątko<text:line-break/>3. Niedługo dostaniesz naprawdę wspaniały prezent<text:line-break/>4. Wycieczki i wesołe przygody<text:line-break/>5. Piątki w szkole, pochwały w przedszkolu!<text:line-break/>6. Nauczysz się nowego sportu (może jazdy na rolkach lub na nartach?) i będziesz zachwycony/a!<text:line-break/>7. Zostaniesz królową lub królem karnawałowego balu! Szykuj już kostium!<text:line-break/>8. W tym roku polubisz coś czego nie znosiłaś/eś (szpinak? czytanie? wizyty w operze?)<text:line-break/>9. Czekają cię cudowne i pełne przygód ferie zimowe<text:line-break/>10. W tym roku szczęście będzie Ci dopisywać we wszelkich konkursach<text:line-break/>11. Pogodzisz się z kimś kogo nie lubiłeś/łaś<text:line-break/>12. W tym roku czekają cię same wspaniałe chwile i drobne kłopoty nie zdołają </text:span><text:span text:style-name="T31">zepsuć Ci humoru</text:span></text:p>
      <text:p text:style-name="P33"/>
      <text:p text:style-name="P33"/>
      <text:p text:style-name="P33"/>
      <text:p text:style-name="P33"><text:soft-page-break/>Stanowisko 3:</text:p>
      <text:p text:style-name="P25">„Co mówią gwiazdy?”- wróżba<text:span text:style-name="T6">. </text:span></text:p>
      <text:p text:style-name="P43"><text:line-break/><text:line-break/> Korona – w przyszłości będziesz ważną osobą. Obejmiesz ważne stanowisko.</text:p>
      <text:p text:style-name="P43"><text:s/>Serce – czeka cię wielka miłość i szczęście rodzinne.</text:p>
      <text:p text:style-name="P43">Moneta – Będziesz bardzo bogatym biznesmenem. Sukces w interesach.</text:p>
      <text:p text:style-name="P43">Gwiazda – przed tobą kariera aktorska lub piosenkarska. Będziesz gwiazdą.</text:p>
      <text:p text:style-name="P43">Palma – czekają cię wspaniałe przygody. Zostaniesz podróżnikiem. </text:p>
      <text:p text:style-name="P43">Książka –przed tobą kariera naukowa, sława i zaszczyty. <text:s text:c="66"/></text:p>
      <text:p text:style-name="P43">Czarodziejska różdżka – spełni się Twoje marzenie.</text:p>
      <text:p text:style-name="P43">Skarbonka – wygrasz lub otrzymasz dużo pieniędzy.</text:p>
      <text:p text:style-name="P43">Paczka – wkrótce otrzymasz prezent.</text:p>
      <text:p text:style-name="P43">Koniczynka – będziesz szczęśliwy</text:p>
      <text:p text:style-name="P43">Sowa – będziesz mądrym człowiekiem</text:p>
      <text:p text:style-name="P43"/>
      <text:p text:style-name="P44"/>
      <text:p text:style-name="P44">Stanowisko 4:</text:p>
      <text:p text:style-name="P43">Czarodziejskie talerzyki</text:p>
      <text:p text:style-name="P26">Należy przygotować talerze i przykryć nimi różne drobne przedmioty. Każde z dzieci podchodzi po kolei i podnosi jeden talerzyk. Ukryte przedmioty zapowiadają określoną przyszłość:</text:p>
      <text:p text:style-name="P43">Papier – zrobisz karierę naukową;</text:p>
      <text:p text:style-name="P43">Bilet – czeka cię podróż</text:p>
      <text:p text:style-name="P43">Pieniążek – będziesz bogaty</text:p>
      <text:p text:style-name="P43">Liść laurowy – czeka cię sława;</text:p>
      <text:p text:style-name="P43">Cukierek – będziesz mieć cudowne życie;</text:p>
      <text:p text:style-name="P43">Serce – zakochasz się;</text:p>
      <text:p text:style-name="P43">Klucze – w najbliższym czasie przeprowadzisz się.</text:p>
      <text:p text:style-name="P43">Kamyk – czeka cię życie pracowite i pożyteczne</text:p>
      <text:p text:style-name="P57"/>
      <text:p text:style-name="Standard"/>
      <text:p text:style-name="P30">Stanowisko 5:</text:p>
      <text:p text:style-name="P29">Czarodziejska różdżka </text:p>
      <text:p text:style-name="P29">https://www.youtube.com/watch?v=M9-P6C3ZRRs</text:p>
      <text:list xml:id="list5497347204438372888" text:style-name="L5">
        <text:list-header>
          <text:p text:style-name="P66">Wróżka zaprasza do wykonania własnej różdżki.</text:p>
        </text:list-header>
      </text:list>
      <text:p text:style-name="P26"/>
      <text:p text:style-name="Standard"><text:soft-page-break/></text:p>
      <text:p text:style-name="Standard">5. <text:span text:style-name="T8">Podsumowanie zajęć:</text:span></text:p>
      <text:p text:style-name="Standard"/>
      <text:p text:style-name="Standard">Nauczyciel dziękuje dzieciom za wspólnie spędzony czas i chwali za zgodną zabawę i za wspaniałe wykonanie ćwiczeń.</text:p>
      <text:p text:style-name="Standard">Dzieci siadają w kręgu na dywanie, nauczyciel <text:s/>zachęca uczniów, aby podnieśli swoją różdżkę i powiedzieli, która wróżba / zabawa najbardziej się podobała.</text:p>
      <text:p text:style-name="Standard"/>
      <text:p text:style-name="Standard"/>
      <text:p text:style-name="Standard"/>
      <text:p text:style-name="P64">Opracowała AGNIESZKA KAPAŁ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Arial3"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fo:language="pl" fo:country="PL" style:font-name-asian="Times New Roman1" style:font-size-asian="12pt" style:language-asian="pl" style:country-asian="PL"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ytuł_20_Znak" style:display-name="Tytuł Znak" style:family="text" style:parent-style-name="Default_20_Paragraph_20_Font">
      <style:text-properties style:font-name="Times New Roman" fo:font-size="14pt" fo:language="pl" fo:country="PL" fo:font-weight="bold" style:font-name-asian="Times New Roman1" style:font-size-asian="14pt" style:language-asian="pl" style:country-asian="PL" style:font-weight-asian="bold" style:font-name-complex="Times New Roman1" style:font-size-complex="12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rzypisu_20_końcowego_20_Znak" style:display-name="Tekst przypisu końcowego Znak" style:family="text" style:parent-style-name="Default_20_Paragraph_20_Font">
      <style:text-properties style:font-name="Times New Roman" fo:font-size="10pt" fo:language="pl" fo:country="PL" style:font-name-asian="Times New Roman1" style:font-size-asian="10pt" style:language-asian="pl" style:country-asian="PL" style:font-name-complex="Times New Roman1"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font-size="10pt" style:font-name-asian="Times New Roman1" style:font-size-asian="10pt" style:font-name-complex="Times New Roman1"/>
    </style:style>
    <style:style style:name="ListLabel_20_2" style:display-name="ListLabel 2" style:family="text">
      <style:text-properties fo:font-size="10pt" style:font-size-asian="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637cm" fo:text-indent="-0.635cm" fo:margin-left="1.637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907cm" fo:text-indent="-0.635cm" fo:margin-left="2.907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177cm" fo:text-indent="-0.635cm" fo:margin-left="4.17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447cm" fo:text-indent="-0.635cm" fo:margin-left="5.447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717cm" fo:text-indent="-0.635cm" fo:margin-left="6.717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987cm" fo:text-indent="-0.635cm" fo:margin-left="7.98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257cm" fo:text-indent="-0.635cm" fo:margin-left="9.257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527cm" fo:text-indent="-0.635cm" fo:margin-left="10.527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797cm" fo:text-indent="-0.635cm" fo:margin-left="11.79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meta:initial-creator>
    <meta:editing-cycles>23</meta:editing-cycles>
    <meta:print-date>2022-11-27T14:22:36.52</meta:print-date>
    <meta:creation-date>2022-09-29T08:49:00</meta:creation-date>
    <dc:date>2023-11-26T15:48:06.09</dc:date>
    <meta:editing-duration>P5DT2H8M38S</meta:editing-duration>
    <meta:generator>OpenOffice/4.1.5$Win32 OpenOffice.org_project/415m1$Build-9789</meta:generator>
    <dc:creator>Agnieszka </dc:creator>
    <meta:document-statistic meta:table-count="3" meta:image-count="0" meta:object-count="0" meta:page-count="10" meta:paragraph-count="155" meta:word-count="1678" meta:character-count="113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