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f6fc"/>
    </style:style>
    <style:style style:name="P2" style:family="paragraph" style:parent-style-name="Standard">
      <style:paragraph-properties fo:text-align="center" style:justify-single-word="false"/>
      <style:text-properties officeooo:paragraph-rsid="000ef6fc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0ef6f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officeooo:paragraph-rsid="00119e7a"/>
    </style:style>
    <style:style style:name="P5" style:family="paragraph" style:parent-style-name="Standard">
      <style:paragraph-properties fo:text-align="start" style:justify-single-word="false"/>
      <style:text-properties officeooo:paragraph-rsid="0016c28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00ef6fc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ef6fc" style:font-size-asian="12pt" style:font-size-complex="12pt"/>
    </style:style>
    <style:style style:name="T3" style:family="text">
      <style:text-properties style:font-name="Arial" fo:font-size="12pt" officeooo:rsid="00106b29" style:font-size-asian="12pt" style:font-size-complex="12pt"/>
    </style:style>
    <style:style style:name="T4" style:family="text">
      <style:text-properties style:font-name="Arial" fo:font-size="12pt" officeooo:rsid="00119e7a" style:font-size-asian="12pt" style:font-size-complex="12pt"/>
    </style:style>
    <style:style style:name="T5" style:family="text">
      <style:text-properties style:font-name="Arial" fo:font-size="12pt" officeooo:rsid="0013cf90" style:font-size-asian="12pt" style:font-size-complex="12pt"/>
    </style:style>
    <style:style style:name="T6" style:family="text">
      <style:text-properties style:font-name="Arial" fo:font-size="12pt" officeooo:rsid="00156426" style:font-size-asian="12pt" style:font-size-complex="12pt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0ef6fc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106b29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119e7a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149ee4" style:font-size-asian="12pt" style:font-weight-asian="bold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officeooo:rsid="00106b29" style:font-size-asian="12pt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0ef6fc"/>
    </style:style>
    <style:style style:name="T16" style:family="text">
      <style:text-properties style:text-underline-style="solid" style:text-underline-width="auto" style:text-underline-color="font-color" officeooo:rsid="00106b2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REGULAMIN KONKURSU RECYTATORSKIEGO </text:span><text:span text:style-name="T15">W KLASACH 0-</text:span><text:span text:style-name="T16">VII</text:span><text:line-break/></text:p>
      <text:p text:style-name="P1"><text:line-break/><text:line-break/><text:span text:style-name="T12">1. Nazwa konkursu:</text:span><text:span text:style-name="T1"><text:line-break/><text:line-break/>Konkurs recytatorski: </text:span><text:span text:style-name="T7">„</text:span><text:span text:style-name="T8">Po</text:span><text:span text:style-name="T9">lska wierszem pisana”</text:span><text:span text:style-name="T1"><text:line-break/><text:line-break/></text:span><text:span text:style-name="T12">2. Cele konkursu:</text:span><text:span text:style-name="T1"><text:line-break/><text:line-break/>- popularyzowanie </text:span><text:span text:style-name="T2">polskiej poezji;</text:span><text:span text:style-name="T1"><text:line-break/>- rozwijanie zdolności recytatorskich;<text:line-break/>- zainteresowanie uczniów poezją;<text:line-break/>- zachęcanie do występów na scenie;</text:span></text:p>
      <text:p text:style-name="P3">- prezentacja umiejętności uczniów;<text:line-break/>- uczenie rywalizacji w przyjaznej atmosferze.<text:line-break/><text:span text:style-name="T14"><text:line-break/>3. Zasady uczestnictwa:</text:span></text:p>
      <text:p text:style-name="P3"><text:span text:style-name="T14"/></text:p>
      <text:p text:style-name="P4"><text:span text:style-name="T1">- konkurs przeznaczony jest dla uczniów klas </text:span><text:span text:style-name="T2">0-VII,</text:span><text:span text:style-name="T1"><text:line-break/>- każda klasa typuje po </text:span><text:span text:style-name="T3">jednym</text:span><text:span text:style-name="T1"> uczni</text:span><text:span text:style-name="T3">u</text:span><text:span text:style-name="T1"> wyłonionych podczas eliminacji klasowych,<text:line-break/>- konkurs będzie miał formę prezentacji dowolnego utworu poetyckiego </text:span><text:span text:style-name="T2">nawiązującego <text:line-break/>do przyrody, historii itp. związanej z Polską.</text:span></text:p>
      <text:p text:style-name="P5"><text:span text:style-name="T2">- </text:span><text:span text:style-name="T4">c</text:span><text:span text:style-name="T10">ałość wystąpienia nie powinna przekraczać 5 minut <text:s/>(w przypadku klas 0-III- 3 minut),</text:span><text:span text:style-name="T1"><text:line-break/>- zgłoszenia do konkursu należy kierować do </text:span><text:span text:style-name="T2">organizatorów</text:span><text:span text:style-name="T1"> d</text:span><text:span text:style-name="T4">o </text:span><text:span text:style-name="T10">5 </text:span><text:span text:style-name="T11">stycznia</text:span><text:span text:style-name="T10"> 2018 r.</text:span><text:span text:style-name="T1"> (załącznik 1)</text:span></text:p>
      <text:p text:style-name="P5"><text:span text:style-name="T1">- </text:span><text:span text:style-name="T4">imiona, nazwiska laureatów, zdjęcia z wydarzenia zostaną opublikowane </text:span><text:span text:style-name="T5">m.in. </text:span><text:span text:style-name="T4">na stronie internetowej szkoły, w gazetce szkolnej.</text:span><text:span text:style-name="T1"><text:line-break/></text:span><text:span text:style-name="T12"><text:line-break/>4. Przebieg konkursu</text:span><text:span text:style-name="T1"><text:line-break/><text:line-break/>Przebieg konkursu jest dwustopniowy:<text:line-break/>a) I etap : eliminacje klasowe – nauczyciel </text:span><text:span text:style-name="T6">(polonista/wychowawca)</text:span><text:span text:style-name="T1"> typuje </text:span><text:span text:style-name="T13">1</text:span><text:span text:style-name="T12"> uczestnik</text:span><text:span text:style-name="T13">a</text:span><text:span text:style-name="T12"> konkursu</text:span><text:span text:style-name="T1"><text:line-break/>b) II etap: eliminacje szkolne – <text:s/></text:span><text:span text:style-name="T9">15 styczeń 2018 r</text:span><text:span text:style-name="T3">.</text:span><text:span text:style-name="T1"><text:line-break/><text:line-break/></text:span><text:span text:style-name="T12">5. Kryteria oceny</text:span><text:span text:style-name="T1"><text:line-break/><text:line-break/>Komisj</text:span><text:span text:style-name="T4">e </text:span><text:span text:style-name="T1">dokonaj</text:span><text:span text:style-name="T4">ą</text:span><text:span text:style-name="T1"> oceny wg następujących kryteriów:</text:span></text:p>
      <text:p text:style-name="P4"><text:span text:style-name="T1"><text:line-break/>- dobór tekstu i jego pamięciowe opanowanie,<text:line-break/>- interpretacja tekstu,<text:line-break/>- kultura słowa,<text:line-break/>- ogólny wyraz artystyczny (uzasadniony gest sceniczny, element ruchu, strój).<text:line-break/><text:line-break/></text:span><text:span text:style-name="T12">6. Nagrody dla laureatów</text:span><text:span text:style-name="T1"><text:line-break/><text:line-break/>Laureaci I, II, III miejsca otrzymają </text:span><text:span text:style-name="T2">książki </text:span><text:span text:style-name="T1">oraz dyplomy.<text:line-break/>Pozostałym uczestnikom konkursu zostaną wręczone dyplomy- podziękowania<text:line-break/><text:line-break/> <text:s text:c="76"/>Organizator</text:span><text:span text:style-name="T2">zy konkursu w klasach 0-VII</text:span></text:p>
      <text:p text:style-name="P1"><text:soft-pag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21:07:44.995000000</meta:creation-date>
    <meta:print-date>2017-11-14T21:18:06.471000000</meta:print-date>
    <dc:date>2017-12-11T15:44:23.420000000</dc:date>
    <meta:editing-duration>PT46M13S</meta:editing-duration>
    <meta:editing-cycles>7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8" meta:word-count="215" meta:character-count="1686" meta:non-whitespace-character-count="1379"/>
  </office:meta>
</office:document-meta>
</file>